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80000000FF8BA1285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2" style:family="text">
      <style:text-properties fo:font-style="italic" style:font-style-asian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width="17cm" svg:height="11.31cm" draw:z-index="0"><draw:image xlink:href="Pictures/100000000000180000000FF8BA1285EC.jpg" xlink:type="simple" xlink:show="embed" xlink:actuate="onLoad"/></draw:frame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06T10:13:12.78</meta:creation-date>
    <dc:date>2016-04-06T10:13:28.34</dc:date>
    <meta:editing-duration>PT15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0" meta:word-count="0" meta:character-count="0"/>
  </office:meta>
</office:document-meta>
</file>