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F80000180033EFD2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5.546cm" draw:z-index="0"><draw:image xlink:href="Pictures/1000000000000FF80000180033EFD2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2$Win32 OpenOffice.org_project/412m3$Build-9782</meta:generator>
    <dc:date>2016-04-06T11:42:39.4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